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line-height="150%" fo:text-align="justify" style:justify-single-word="false" fo:text-indent="4.001cm" style:auto-text-indent="fals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37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.159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.159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Verdana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fo:background-color="#ffffff" style:font-name-asian="Verdana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-0.026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-0.635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.026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4.001cm" style:auto-text-indent="fals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-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.106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.106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4.251cm" style:auto-text-indent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000000" style:font-name="Arial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language="es" fo:country="MX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style:text-underline-style="none" fo:background-color="#ffffff" style:font-name-asian="Verdana" style:language-asian="es" style:country-asian="ES" style:font-style-asian="normal" style:language-complex="ar" style:country-complex="SA" style:font-style-complex="normal"/>
    </style:style>
    <style:style style:name="T7" style:family="text">
      <style:text-properties fo:font-variant="normal" fo:text-transform="none" fo:color="#000000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font-variant="normal" fo:text-transform="none" fo:color="#000000" fo:font-size="11pt" fo:letter-spacing="normal" fo:language="es" fo:country="MX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MX" fo:font-style="normal" style:text-underline-style="none" fo:font-weight="normal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Verdana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Verdana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Verdana" fo:letter-spacing="normal" fo:language="es" fo:country="MX" fo:font-style="normal" style:text-underline-style="none" fo:font-weight="normal" fo:background-color="#ffffff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Verdana" fo:font-size="12pt" fo:letter-spacing="normal" fo:language="es" fo:country="MX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font-name-asian="Verdana" style:language-asian="es" style:country-asian="ES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es" style:country-asian="AR"/>
    </style:style>
    <style:style style:name="T22" style:family="text">
      <style:text-properties fo:language="es" fo:country="ES"/>
    </style:style>
    <style:style style:name="T23" style:family="text">
      <style:text-properties fo:language="es" fo:country="AR"/>
    </style:style>
    <style:style style:name="T24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8">De su Interés:</text:p>
      <text:p text:style-name="P7"/>
      <text:list xml:id="list767650448" text:style-name="WW8Num2">
        <text:list-item>
          <text:p text:style-name="P12">La firma de Actas Acuerdos entre las Universidades Nacionales del Litoral y de Rosario (UNL - UNR) y diversos Departamentos Ejecutivos y Concejales de diferentes Ciudades de la Provincia, en el marco del programa MUNIGESTIÓN, con el objetivo de "Generar nuevas oportunidades de formación en servicios de los equipos técnicos-políticos de gobiernos locales que fortalezcan las capacidades de gestión e innovación política”.</text:p>
        </text:list-item>
      </text:list>
      <text:p text:style-name="P22">Autor/a: Santiago Mascheroni</text:p>
      <text:p text:style-name="P22"/>
      <text:list xml:id="list447193756" text:continue-numbering="true" text:style-name="WW8Num2">
        <text:list-item>
          <text:p text:style-name="P16">El III Congreso Argentino de Derecho Electoral, que se llevará a cabo el 23 y 24 de junio en la ciudad de La Plata.</text:p>
        </text:list-item>
      </text:list>
      <text:p text:style-name="P22">Autor/a: Santiago Mascheroni</text:p>
      <text:p text:style-name="P22"/>
      <text:list xml:id="list1119484264" text:continue-numbering="true" text:style-name="WW8Num2">
        <text:list-item>
          <text:p text:style-name="P19"><text:span text:style-name="T16">El XXVIII Congreso Nacional de Trabajo Social, “Ejercicio Profesional en el marco de la Ley Federal. Proyectos Socio - Profesionales en Debate”, </text:span><text:span text:style-name="Emphasis"><text:span text:style-name="T17">se llevará a cabo el 20, 21 y 22 de octubre, en la provincia de San Juan. </text:span></text:span></text:p>
        </text:list-item>
      </text:list>
      <text:p text:style-name="P22">Autor/a: Patricia Chialvo</text:p>
      <text:p text:style-name="P22"/>
      <text:list xml:id="list343381848" text:continue-numbering="true" text:style-name="WW8Num2">
        <text:list-item>
          <text:p text:style-name="P19"><text:span text:style-name="T16">La 25º Fiesta Provincial del Citrus, a realizarse el 17, 18 y 19 de junio del corriente año en la ciudad de Malabrigo.</text:span><text:span text:style-name="T18"> </text:span><text:span text:style-name="Emphasis"><text:span text:style-name="T17"><text:s/></text:span></text:span></text:p>
        </text:list-item>
      </text:list>
      <text:p text:style-name="P22">Autor/a: Patricia Chialvo</text:p>
      <text:p text:style-name="P23"/>
      <text:list xml:id="list1108098040" text:continue-numbering="true" text:style-name="WW8Num2">
        <text:list-item>
          <text:p text:style-name="P21"><text:span text:style-name="T6">La </text:span>Entrega de Títulos de Ciudadanos Ilustres de la Comuna de Barrancas, que se realizó el 10 de junio en dicha localidad. </text:p>
        </text:list-item>
      </text:list>
      <text:p text:style-name="P22">Autor/a: Victoria Tejeda</text:p>
      <text:p text:style-name="P23"/>
      <text:list xml:id="list318007542" text:continue-numbering="true" text:style-name="WW8Num2">
        <text:list-item>
          <text:p text:style-name="P12">La “ XXV Fiesta Provincial del Estudiante "; organizada por la Asociación Cooperadora de la Escuela Media Nº 201, a realizarse desde el 2 al 17 de septiembre del corriente año, en la localidad de Coronda departamento San Jerónimo.</text:p>
        </text:list-item>
      </text:list>
      <text:p text:style-name="P22">Autor/a: Victoria Tejeda</text:p>
      <text:p text:style-name="P22"/>
      <text:list xml:id="list1752422890" text:continue-numbering="true" text:style-name="WW8Num2">
        <text:list-item>
          <text:p text:style-name="P12">El Octogésimo Aniversario de Gimnasia y Esgrima F. B. Club, fundado el 10 de julio de 1936 en la ciudad de Monte Vera, departamento La Capital.</text:p>
        </text:list-item>
      </text:list>
      <text:p text:style-name="P22">Autor/a: Claudio Palo Oliver</text:p>
      <text:p text:style-name="P22"/>
      <text:p text:style-name="P22"/>
      <text:list xml:id="list660364367" text:continue-numbering="true" text:style-name="WW8Num2">
        <text:list-item>
          <text:p text:style-name="P13"><text:soft-page-break/><text:span text:style-name="T19">La Fiesta Provincial de la Destreza Culinaria y la Comida Casera, a realizarse el 20 de agosto</text:span><text:span text:style-name="T21"> del corriente año, en la comuna de Esmeralda en las instalaciones del Club Atlético Esmeralda. </text:span></text:p>
        </text:list-item>
      </text:list>
      <text:p text:style-name="P22">Autor/a: Leandro Busatto</text:p>
      <text:p text:style-name="P23"/>
      <text:list xml:id="list2122038913" text:continue-numbering="true" text:style-name="WW8Num2">
        <text:list-item>
          <text:p text:style-name="P15">El Primer Encuentro Provincial de Mediación “Política Pública del Estado Santafesino”, que se desarrollará el próximo 12 de agosto en la ciudad de Santa Fe.</text:p>
        </text:list-item>
      </text:list>
      <text:p text:style-name="P22">Autor/a: Cesira Arcando</text:p>
      <text:p text:style-name="P23"/>
      <text:list xml:id="list2004948810" text:continue-numbering="true" text:style-name="WW8Num2">
        <text:list-item>
          <text:p text:style-name="P15">El <text:s/>Primer Maratón “San Agus Corre y Camina”, que se desarrollará el próximo 3 de julio en la localidad de San Agustín, departamento Las Colonias.</text:p>
        </text:list-item>
      </text:list>
      <text:p text:style-name="P24">Autor/a: Cesira Arcando</text:p>
      <text:p text:style-name="P20"/>
      <text:list xml:id="list2111422821" text:continue-numbering="true" text:style-name="WW8Num2">
        <text:list-item>
          <text:p text:style-name="P15">La actividad que desarrolla el Grupo de Danza Típica Peruana y Latinoamericana Ballet Sipan de la ciudad de Rosario, en reconocimiento a su labor ininterrumpida de veinte años en favor de la difusión de la cultura peruana y latinoamericana.</text:p>
        </text:list-item>
      </text:list>
      <text:p text:style-name="P25">Autor/a: Veronica Benas</text:p>
      <text:p text:style-name="P26"/>
      <text:list xml:id="list1362878852" text:continue-numbering="true" text:style-name="WW8Num2">
        <text:list-item>
          <text:p text:style-name="P15">El 20º aniversario de la ”Casa de los Niños Miguel Magone”, situada en calle Javier de la Rosa 3568 de la ciudad de Santa Fe.</text:p>
        </text:list-item>
      </text:list>
      <text:p text:style-name="P27">Autor/a: Julio Garibaldi</text:p>
      <text:p text:style-name="P28"/>
      <text:list xml:id="list952947815" text:continue-numbering="true" text:style-name="WW8Num2">
        <text:list-item>
          <text:p text:style-name="P17"><text:span text:style-name="T22">El 35º aniversario de la “Escuela Coral Municipal Carlos Guastavino”</text:span><text:span text:style-name="T23">, de la ciudad de Santo Tomé, a cumplirse en el corriente año.</text:span></text:p>
        </text:list-item>
      </text:list>
      <text:p text:style-name="P24">Autor/a: Julio Garibaldi</text:p>
      <text:p text:style-name="P28"/>
      <text:list xml:id="list949770597" text:continue-numbering="true" text:style-name="WW8Num2">
        <text:list-item>
          <text:p text:style-name="P17"><text:span text:style-name="T22">El 100º Aniversario de la Fundación de la Sociedad de Beneficencia de Gálvez, a celebrarse el 25 de junio de 2016</text:span><text:span text:style-name="T23">.</text:span></text:p>
        </text:list-item>
      </text:list>
      <text:p text:style-name="P30">Autor/a: Patricia Tepp</text:p>
      <text:p text:style-name="P29"/>
      <text:list xml:id="list1348715237" text:continue-numbering="true" text:style-name="WW8Num2">
        <text:list-item>
          <text:p text:style-name="P17"><text:span text:style-name="T22">El Tercer Parlamento Federal Juvenil INADI – Edición 2016 </text:span><text:span text:style-name="T23">encuentro de alcance federal que reunirá en el Congreso de la Nación a estudiantes de todo el país de entre 15 y 18 años. En ese marco, podrán intercambiar ideas, dialogar y discutir con otros jóvenes sobre el desarrollo de leyes inclusivas para prevenir la discriminación y construir una sociedad más igualitaria.</text:span></text:p>
        </text:list-item>
      </text:list>
      <text:p text:style-name="P30">Autor/a: Patricia Tepp</text:p>
      <text:p text:style-name="P26"/>
      <text:p text:style-name="P26"/>
      <text:p text:style-name="P26"/>
      <text:list xml:id="list760553394" text:continue-numbering="true" text:style-name="WW8Num2">
        <text:list-item>
          <text:p text:style-name="P15"><text:soft-page-break/>La Jornada organizada por la Fundación Aneurisma Cerebral, sobre las enfermedades cerebrales, el <text:s/>27 de Junio de <text:s/>2016 en la ciudad de Santa Fe.</text:p>
        </text:list-item>
      </text:list>
      <text:p text:style-name="P27">Autor/a: Miriam Cinalli</text:p>
      <text:p text:style-name="P5"/>
      <text:list xml:id="list1198957331" text:continue-numbering="true" text:style-name="WW8Num2">
        <text:list-item>
          <text:p text:style-name="P15">El 7mo. Congreso Nacional de Teatro Musical, bajo el lema “Todos los Niños tienen Derecho al Arte”, que se llevará a cabo del 17 al 20 de junio del corriente año en la ciudad de Venado Tuerto, departamento General López.</text:p>
        </text:list-item>
      </text:list>
      <text:p text:style-name="P24">Autor/a: Julio Eggimann</text:p>
      <text:p text:style-name="P29"/>
      <text:list xml:id="list232233093" text:continue-numbering="true" text:style-name="WW8Num2">
        <text:list-item>
          <text:p text:style-name="P15">El <text:bookmark-start text:name="__DdeLink__2524_8631025491"/>III Congreso Internacional de Deporte y Turismo 2016<text:bookmark-end text:name="__DdeLink__2524_8631025491"/>, a llevarse a cabo el 24 y 25 del corriente mes, en el Centro de Eventos y Convenciones Metropolitano y el Parque Scalabrini Ortíz de la ciudad de Rosario.</text:p>
        </text:list-item>
      </text:list>
      <text:p text:style-name="P27">Autor/a: Julio Eggimann</text:p>
      <text:p text:style-name="P26"/>
      <text:list xml:id="list278067563" text:continue-numbering="true" text:style-name="WW8Num2">
        <text:list-item>
          <text:p text:style-name="P15">La 2° edición de la “Semana del Libro de Rafaela 2016 ”.</text:p>
        </text:list-item>
      </text:list>
      <text:p text:style-name="P24">Autor/a: Roberto Mirabella</text:p>
      <text:p text:style-name="P29"/>
      <text:list xml:id="list629676440" text:continue-numbering="true" text:style-name="WW8Num2">
        <text:list-item>
          <text:p text:style-name="P15">La “Agenda del Viejo Mercado – Trimestre de la Libertad”. </text:p>
        </text:list-item>
      </text:list>
      <text:p text:style-name="P27">Autor/a: Roberto Mirabella</text:p>
      <text:p text:style-name="P31"/>
      <text:list xml:id="list220168115" text:continue-numbering="true" text:style-name="WW8Num2">
        <text:list-item>
          <text:p text:style-name="P15">La 12° Edición del “Festival de Teatro Rafaela 2016”, que se realizará entre el 13 y el 17 de julio <text:s/>en la ciudad de Rafaela.</text:p>
        </text:list-item>
      </text:list>
      <text:p text:style-name="P32">Autor/a: Roberto Mirabella</text:p>
      <text:p text:style-name="P26"/>
      <text:list xml:id="list377160047" text:continue-numbering="true" text:style-name="WW8Num2">
        <text:list-item>
          <text:p text:style-name="P17"><text:span text:style-name="T22">La </text:span><text:span text:style-name="T23">presentación del balance regional, elaborado por Comité de América Latina y el Caribe para la Defensa de los Derechos de las Mujeres, “Niñas Madres. Embarazo y maternidad infantil forzada en América Latina y el Caribe”, a realizarse en la Ciudad de Santa Fe el día miércoles 22 de junio en la Facultad de Ciencias Jurídicas y Sociales de la Universidad Nacional del Litoral, organizada por Casa Socialista, Partido Solidaridad e Igualdad, Insgenar, CLADEM y la Multisectorial de Mujeres de Santa Fe.</text:span></text:p>
        </text:list-item>
      </text:list>
      <text:p text:style-name="P33">Autor/a: Silvia Augsburger</text:p>
      <text:p text:style-name="P34"/>
      <text:list xml:id="list1006950964" text:continue-numbering="true" text:style-name="WW8Num2">
        <text:list-item>
          <text:p text:style-name="P18">El CD “ Mujeres en la Interperie ”, el mismo fue producido por integrantes en la localidad de Alcorta y es un trabajo colectivo que reunió una variante de músicas, artistas, comunicadoras y comunicadores y profesionales de la localidad.</text:p>
        </text:list-item>
      </text:list>
      <text:p text:style-name="P33">Autor/a: Germán Mastrocola</text:p>
      <text:p text:style-name="P35"/>
      <text:p text:style-name="P35"/>
      <text:list xml:id="list1592271029" text:continue-numbering="true" text:style-name="WW8Num2">
        <text:list-item>
          <text:p text:style-name="P15"><text:soft-page-break/>El Centenario de la Fundación del Club General Belgrano de Santa Isabel, departamento General López, que se conmemora el 18 del corriente mes.</text:p>
        </text:list-item>
      </text:list>
      <text:p text:style-name="P10">Autor/a: Oscar Pieroni-Julio Eggimann</text:p>
      <text:p text:style-name="P11"/>
      <text:list xml:id="list1616728864" text:continue-numbering="true" text:style-name="WW8Num2">
        <text:list-item>
          <text:p text:style-name="P14"><text:span text:style-name="T20">El “ Centenario de la Fundación de Campo Garay”, localidad del departamento </text:span><text:span text:style-name="T24">9 de julio, a celebrarse el 3 <text:s/>de julio del corriente año.</text:span></text:p>
        </text:list-item>
      </text:list>
      <text:p text:style-name="P10">Autor/a: Inés Bertero</text:p>
      <text:p text:style-name="P3"/>
      <text:p text:style-name="P3"/>
      <text:p text:style-name="P4"><text:span text:style-name="T1">SALA DE SESIONES</text:span><text:span text:style-name="T2">, 16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10:42:23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4" meta:paragraph-count="55" meta:word-count="941" meta:character-count="5531" meta:non-whitespace-character-count="4659"/>
    <meta:user-defined meta:name="Información 1"/>
    <meta:user-defined meta:name="Información 2"/>
    <meta:user-defined meta:name="Información 3"/>
    <meta:user-defined meta:name="Información 4"/>
  </office:meta>
</office:document-meta>
</file>